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Таблица1" style:family="table">
      <style:table-properties style:width="16.739cm" fo:margin-left="-0.042cm" fo:margin-top="0cm" fo:margin-bottom="0cm" table:align="left" style:writing-mode="lr-tb"/>
    </style:style>
    <style:style style:name="Таблица1.A" style:family="table-column">
      <style:table-column-properties style:column-width="16.7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Liberation Serif" officeooo:paragraph-rsid="00140523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3pt" officeooo:paragraph-rsid="00140523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5pt" fo:font-style="normal" fo:font-weight="bold" officeooo:rsid="00140523" officeooo:paragraph-rsid="00140523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officeooo:paragraph-rsid="00140523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40523"/>
    </style:style>
    <style:style style:name="P10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710c2" officeooo:paragraph-rsid="001710c2" fo:background-color="#ffffff" style:font-size-asian="12pt" style:font-style-asian="normal" style:font-weight-asian="normal" style:font-size-complex="12pt" style:font-weight-complex="bold"/>
    </style:style>
    <style:style style:name="T1" style:family="text">
      <style:text-properties fo:font-variant="normal" fo:text-transform="none" fo:color="#252525" loext:opacity="100%" style:font-name="Liberation Serif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252525" loext:opacity="100%" style:font-name="Liberation Serif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3" style:family="text">
      <style:text-properties fo:font-variant="normal" fo:text-transform="none" fo:color="#0196c9" loext:opacity="100%" style:font-name="Liberation Serif" fo:font-size="12pt" fo:letter-spacing="normal" fo:language="en" fo:country="US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196c9" loext:opacity="100%" style:font-name="Liberation Serif" fo:font-size="12pt" fo:letter-spacing="normal" fo:language="en" fo:country="US" fo:font-style="normal" fo:font-weight="normal" officeooo:rsid="00153a04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710c2" fo:background-color="#ffffff" loext:char-shading-value="0" style:font-size-asian="12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inherit" fo:font-size="15pt" fo:letter-spacing="normal" fo:font-style="normal" fo:font-weight="bold" style:font-size-asian="15pt" style:font-style-asian="normal" style:font-weight-asian="bold" style:font-size-complex="15pt" style:font-weight-complex="bold" loext:padding="0cm" loext:border="none" loext:shadow="none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Liberation Serif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Liberation Serif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Liberation Serif" fo:font-size="12pt" fo:language="en" fo:country="US" fo:background-color="#ffffff" loext:char-shading-value="0" style:font-size-asian="12pt" style:font-size-complex="12pt"/>
    </style:style>
    <style:style style:name="T13" style:family="text">
      <style:text-properties fo:color="#000000" loext:opacity="100%" style:font-name="Liberation Serif" fo:font-size="12pt" fo:language="en" fo:country="US" officeooo:rsid="001710c2" fo:background-color="#ffffff" loext:char-shading-value="0" style:font-size-asian="12pt" style:font-size-complex="12pt"/>
    </style:style>
    <style:style style:name="T14" style:family="text">
      <style:text-properties fo:color="#000000" loext:opacity="100%" style:font-name="Liberation Serif" fo:font-size="12pt" fo:language="en" fo:country="US" style:text-underline-style="none" fo:font-weight="normal" officeooo:rsid="001710c2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Liberation Serif" fo:font-size="12pt" fo:language="ru" fo:country="RU" style:text-underline-style="none" fo:font-weight="normal" officeooo:rsid="001710c2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loext:opacity="100%" officeooo:rsid="00140523"/>
    </style:style>
    <style:style style:name="T17" style:family="text">
      <style:text-properties fo:color="#000000" loext:opacity="100%" fo:language="ru" fo:country="RU" officeooo:rsid="001710c2" style:letter-kerning="false" style:font-name-asian="Times New Roman1" style:language-asian="zh" style:country-asian="CN" style:font-name-complex="Times New Roman1" style:language-complex="ar" style:country-complex="SA"/>
    </style:style>
    <style:style style:name="T18" style:family="text">
      <style:text-properties fo:color="#000000" loext:opacity="100%" style:font-name="inherit" fo:font-size="15pt" fo:font-weight="bold" style:font-size-asian="15pt" style:font-weight-asian="bold" style:font-size-complex="15pt" style:font-weight-complex="bold" loext:padding="0cm" loext:border="none" loext:shadow="none"/>
    </style:style>
    <style:style style:name="T19" style:family="text">
      <style:text-properties fo:color="#000000" loext:opacity="100%" style:font-name="Times New Roman" fo:font-size="13pt" fo:font-weight="bold" style:font-size-asian="13pt" style:font-weight-asian="bold" style:font-size-complex="13pt" style:font-weight-complex="bold" loext:padding="0cm" loext:border="none" loext:shadow="none"/>
    </style:style>
    <style:style style:name="T20" style:family="text">
      <style:text-properties fo:color="#000000" loext:opacity="100%" style:font-name="Times New Roman" fo:font-size="13pt" style:font-size-asian="13pt" style:font-size-complex="13pt" loext:padding="0cm" loext:border="none" loext:shadow="non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42dc5"/>
    </style:style>
    <style:style style:name="T23" style:family="text">
      <style:text-properties fo:color="#1c94d1" loext:opacity="100%" style:font-name="Times New Roman" fo:font-size="13pt" fo:language="ru" fo:country="RU" style:font-size-asian="13pt" style:language-asian="ru" style:country-asian="RU" style:font-size-complex="13pt" style:language-complex="ar" style:country-complex="SA" loext:padding="0cm" loext:border="none" loext:shadow="none"/>
    </style:style>
    <style:style style:name="T24" style:family="text">
      <style:text-properties officeooo:rsid="00153a04"/>
    </style:style>
    <style:style style:name="T25" style:family="text">
      <style:text-properties officeooo:rsid="001710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2">ПЕРЕЧЕНЬ </text:span>ОБЪЕКТОВ КОНТРОЛЯ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><text:span text:style-name="T8">М</text:span><text:span text:style-name="T18">униципальное унитарное предприятие жилищно-коммунального хозяйства "Кедр" </text:span></text:p>
            <text:p text:style-name="P8">ИНН <text:s text:c="2"/><text:span text:style-name="T25">6607010561</text:span></text:p>
            <text:p text:style-name="Standard"><text:line-break/><text:span text:style-name="T19">Адрес: </text:span><text:span text:style-name="T20">624790, Свердловская обл., пгт. Свободный, ул. Свободы, д. 65.</text:span><text:line-break/><text:span text:style-name="T19">Телефоны: </text:span><text:span text:style-name="T20">8 (34345) 5-84-24, 8 (34345) 5-84-26</text:span><text:line-break/><text:span text:style-name="T20">Факс: 8 (34345) 5-84-48</text:span><text:line-break/><text:span text:style-name="T19">Режим работы: </text:span><text:span text:style-name="T20">с 8.00 до 17.00. Перерыв с 12.00 до 13.00.</text:span><text:line-break/><text:span text:style-name="T19">Электронная почта:</text:span><text:span text:style-name="T20"> </text:span><text:a xlink:type="simple" xlink:href="mailto:zkh_kedr@mail.ru" text:style-name="Internet_20_link" text:visited-style-name="Visited_20_Internet_20_Link"><text:span text:style-name="Internet_20_link"><text:span text:style-name="T23">zkh_kedr@mail.ru</text:span></text:span></text:a><text:line-break/></text:p>
          </table:table-cell>
        </table:table-row>
        <table:table-row table:style-name="Таблица1.1">
          <table:table-cell table:style-name="Таблица1.A2" office:value-type="string">
            <text:p text:style-name="P7">ООО Управляющая компания <text:s text:c="2"/>«<text:span text:style-name="T22">ЖКХ Свободный</text:span>»</text:p>
            <text:p text:style-name="P7">ИНН <text:span text:style-name="T22">6623128200</text:span></text:p>
            <text:p text:style-name="P6"><text:span text:style-name="T22">Д</text:span>иректор — <text:span text:style-name="T22">Стефогло Артём Степанович</text:span></text:p>
            <text:p text:style-name="P5">Юр.адрес: 62<text:span text:style-name="T22">4790</text:span>, <text:span text:style-name="T22">пгт. Свободный ул. Ленина, д. 6 оф. 17</text:span></text:p>
            <text:p text:style-name="P5"><text:span text:style-name="T21">Телефоны: </text:span><text:span text:style-name="T24">89222229380, 89068591921</text:span></text:p>
            <text:p text:style-name="Standard"><text:span text:style-name="T2">Адрес электронной почты</text:span><text:span text:style-name="T1">:</text:span><text:a xlink:type="simple" xlink:href="http://ukukp.info/" text:style-name="Standard" text:visited-style-name="Standard"><text:span text:style-name="T3">uk_</text:span></text:a><text:a xlink:type="simple" xlink:href="http://ukukp.info/" text:style-name="Standard" text:visited-style-name="Standard"><text:span text:style-name="T4">zhkh19</text:span></text:a><text:a xlink:type="simple" xlink:href="http://ukukp.info/" text:style-name="Standard" text:visited-style-name="Standard"><text:span text:style-name="T3">@</text:span></text:a><text:a xlink:type="simple" xlink:href="http://ukukp.info/" text:style-name="Standard" text:visited-style-name="Standard"><text:span text:style-name="T4">mail</text:span></text:a><text:a xlink:type="simple" xlink:href="http://ukukp.info/" text:style-name="Standard" text:visited-style-name="Standard"><text:span text:style-name="T3">.ru</text:span></text:a></text:p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ООО <text:span text:style-name="T25">Управляющая компания <text:s/>«Уралгазспецстрой </text:span></text:p>
            <text:p text:style-name="P7">ИНН <text:span text:style-name="T25">6623114381</text:span></text:p>
            <text:p text:style-name="P6"><text:span text:style-name="T16">Д</text:span><text:span text:style-name="T9">иректор -</text:span><text:span text:style-name="T17">Татьянин Евгений Владиславович</text:span></text:p>
            <text:p text:style-name="Standard"><text:span text:style-name="T5">Адрес электронной почты: </text:span><text:a xlink:type="simple" xlink:href="mailto:uksd2015@mail.ru" text:style-name="Standard" text:visited-style-name="Standard"><text:span text:style-name="T12">u</text:span></text:a><text:a xlink:type="simple" xlink:href="mailto:uksd2015@mail.ru" text:style-name="Standard" text:visited-style-name="Standard"><text:span text:style-name="T13">gss18</text:span></text:a><text:a xlink:type="simple" xlink:href="mailto:uksd2015@mail.ru" text:style-name="Standard" text:visited-style-name="Standard"><text:span text:style-name="T12">@mail.ru</text:span></text:a></text:p>
            <text:p text:style-name="Standard"><text:span text:style-name="Internet_20_link"><text:span text:style-name="T10">Юр. адрес:</text:span></text:span><text:span text:style-name="Internet_20_link"><text:span text:style-name="T11"> </text:span></text:span><text:span text:style-name="Internet_20_link"><text:span text:style-name="T14">624760,</text:span></text:span><text:span text:style-name="Internet_20_link"><text:span text:style-name="T15"> г. Верхняя Салда,</text:span></text:span><text:span text:style-name="T6"> улица </text:span><text:span text:style-name="T7">Энгельса, д. 29</text:span></text:p>
            <text:p text:style-name="P10">Для корреспонденции: 622007 г. Нижний Тагил, ул. Патона, д. 6 оф. 3 <text:s/></text:p>
            <text:p text:style-name="P10">Офис: 624790 <text:s/>пгт. Свободный ул. Свободы, д .65</text:p>
            <text:p text:style-name="P10">Телефоны: 8(3435) 462133, 89002108399, 89530556717 </text:p>
          </table:table-cell>
        </table:table-row>
      </table:table>
      <text:p text:style-name="P2"/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1T15:36:35.365000000</dc:date>
    <meta:editing-duration>PT4H37M41S</meta:editing-duration>
    <meta:editing-cycles>4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18" meta:word-count="122" meta:character-count="937" meta:non-whitespace-character-count="819"/>
  </office:meta>
</office:document-meta>
</file>